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text-properties fo:font-size="24pt" style:font-size-asian="24pt" style:font-size-complex="24pt"/>
    </style:style>
    <style:style style:name="P2" style:family="paragraph" style:parent-style-name="Normalny">
      <style:text-properties fo:font-weight="bold" style:font-weight-asian="bold"/>
    </style:style>
    <style:style style:name="P3" style:family="paragraph" style:parent-style-name="Akapit_20_z_20_listą">
      <style:paragraph-properties fo:margin-left="0.82cm" fo:margin-right="0cm" fo:text-indent="0cm" style:auto-text-indent="false">
        <style:tab-stops/>
      </style:paragraph-properties>
    </style:style>
    <style:style style:name="P4" style:family="paragraph" style:parent-style-name="Akapit_20_z_20_listą">
      <style:paragraph-properties fo:margin-left="0.82cm" fo:margin-right="0cm" fo:text-indent="0cm" style:auto-text-indent="false">
        <style:tab-stops/>
      </style:paragraph-properties>
      <style:text-properties fo:font-weight="bold" style:font-weight-asian="bold"/>
    </style:style>
    <style:style style:name="P5" style:family="paragraph" style:parent-style-name="Akapit_20_z_20_listą">
      <style:paragraph-properties fo:margin-left="1.535cm" fo:margin-right="0cm" fo:text-indent="0cm" style:auto-text-indent="false">
        <style:tab-stops/>
      </style:paragraph-properties>
    </style:style>
    <style:style style:name="P6" style:family="paragraph" style:parent-style-name="Akapit_20_z_20_listą">
      <style:paragraph-properties fo:margin-left="0.714cm" fo:margin-right="0cm" fo:text-indent="0cm" style:auto-text-indent="false">
        <style:tab-stops/>
      </style:paragraph-properties>
    </style:style>
    <style:style style:name="P7" style:family="paragraph" style:parent-style-name="Akapit_20_z_20_listą">
      <style:paragraph-properties fo:margin-left="0.714cm" fo:margin-right="0cm" fo:text-indent="0cm" style:auto-text-indent="false">
        <style:tab-stops/>
      </style:paragraph-properties>
      <style:text-properties fo:font-weight="bold" style:font-weight-asian="bold"/>
    </style:style>
    <style:style style:name="P8" style:family="paragraph" style:parent-style-name="Akapit_20_z_20_listą" style:list-style-name="L1"/>
    <style:style style:name="P9" style:family="paragraph" style:parent-style-name="Akapit_20_z_20_listą" style:list-style-name="L2"/>
    <style:style style:name="P10" style:family="paragraph" style:parent-style-name="Akapit_20_z_20_listą" style:list-style-name="L3">
      <style:text-properties fo:font-weight="bold" style:font-weight-asian="bold"/>
    </style:style>
    <style:style style:name="P11" style:family="paragraph" style:parent-style-name="Normalny" style:master-page-name="MP0">
      <style:paragraph-properties style:page-number="auto" fo:break-before="page"/>
      <style:text-properties fo:font-size="24pt" style:font-size-asian="24pt" style:font-size-complex="24pt"/>
    </style:style>
    <style:style style:name="P12" style:family="paragraph" style:parent-style-name="Normalny">
      <style:text-properties fo:font-size="24pt" style:font-size-asian="24pt" style:font-size-complex="24pt"/>
    </style:style>
    <style:style style:name="T1" style:family="text">
      <style:text-properties fo:font-weight="bold" style:font-weight-asian="bold"/>
    </style:style>
    <text:list-style style:name="L1">
      <text:list-level-style-number text:level="1" style:num-suffix="." style:num-format="1">
        <style:list-level-properties text:space-before="0.185cm" text:min-label-width="0.635cm"/>
      </text:list-level-style-number>
      <text:list-level-style-number text:level="2" style:num-suffix="." style:num-format="a" style:num-letter-sync="true">
        <style:list-level-properties text:space-before="1.455cm" text:min-label-width="0.635cm"/>
      </text:list-level-style-number>
      <text:list-level-style-number text:level="3" style:num-suffix="." style:num-format="i">
        <style:list-level-properties text:space-before="3.042cm" text:min-label-width="0.318cm" fo:text-align="end"/>
      </text:list-level-style-number>
      <text:list-level-style-number text:level="4" style:num-suffix="." style:num-format="1">
        <style:list-level-properties text:space-before="3.995cm" text:min-label-width="0.635cm"/>
      </text:list-level-style-number>
      <text:list-level-style-number text:level="5" style:num-suffix="." style:num-format="a" style:num-letter-sync="true">
        <style:list-level-properties text:space-before="5.265cm" text:min-label-width="0.635cm"/>
      </text:list-level-style-number>
      <text:list-level-style-number text:level="6" style:num-suffix="." style:num-format="i">
        <style:list-level-properties text:space-before="6.852cm" text:min-label-width="0.318cm" fo:text-align="end"/>
      </text:list-level-style-number>
      <text:list-level-style-number text:level="7" style:num-suffix="." style:num-format="1">
        <style:list-level-properties text:space-before="7.805cm" text:min-label-width="0.635cm"/>
      </text:list-level-style-number>
      <text:list-level-style-number text:level="8" style:num-suffix="." style:num-format="a" style:num-letter-sync="true">
        <style:list-level-properties text:space-before="9.075cm" text:min-label-width="0.635cm"/>
      </text:list-level-style-number>
      <text:list-level-style-number text:level="9" style:num-suffix="." style:num-format="i">
        <style:list-level-properties text:space-before="10.662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9cm" text:min-label-width="0.635cm"/>
      </text:list-level-style-number>
      <text:list-level-style-number text:level="2" style:num-suffix="." style:num-format="a" style:num-letter-sync="true">
        <style:list-level-properties text:space-before="2.17cm" text:min-label-width="0.635cm"/>
      </text:list-level-style-number>
      <text:list-level-style-number text:level="3" style:num-suffix="." style:num-format="i">
        <style:list-level-properties text:space-before="3.757cm" text:min-label-width="0.318cm" fo:text-align="end"/>
      </text:list-level-style-number>
      <text:list-level-style-number text:level="4" style:num-suffix="." style:num-format="1">
        <style:list-level-properties text:space-before="4.71cm" text:min-label-width="0.635cm"/>
      </text:list-level-style-number>
      <text:list-level-style-number text:level="5" style:num-suffix="." style:num-format="a" style:num-letter-sync="true">
        <style:list-level-properties text:space-before="5.98cm" text:min-label-width="0.635cm"/>
      </text:list-level-style-number>
      <text:list-level-style-number text:level="6" style:num-suffix="." style:num-format="i">
        <style:list-level-properties text:space-before="7.567cm" text:min-label-width="0.318cm" fo:text-align="end"/>
      </text:list-level-style-number>
      <text:list-level-style-number text:level="7" style:num-suffix="." style:num-format="1">
        <style:list-level-properties text:space-before="8.52cm" text:min-label-width="0.635cm"/>
      </text:list-level-style-number>
      <text:list-level-style-number text:level="8" style:num-suffix="." style:num-format="a" style:num-letter-sync="true">
        <style:list-level-properties text:space-before="9.79cm" text:min-label-width="0.635cm"/>
      </text:list-level-style-number>
      <text:list-level-style-number text:level="9" style:num-suffix="." style:num-format="i">
        <style:list-level-properties text:space-before="11.3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0.079cm" text:min-label-width="0.635cm"/>
      </text:list-level-style-number>
      <text:list-level-style-number text:level="2" style:num-suffix="." style:num-format="a" style:num-letter-sync="true">
        <style:list-level-properties text:space-before="1.349cm" text:min-label-width="0.635cm"/>
      </text:list-level-style-number>
      <text:list-level-style-number text:level="3" style:num-suffix="." style:num-format="i">
        <style:list-level-properties text:space-before="2.936cm" text:min-label-width="0.318cm" fo:text-align="end"/>
      </text:list-level-style-number>
      <text:list-level-style-number text:level="4" style:num-suffix="." style:num-format="1">
        <style:list-level-properties text:space-before="3.889cm" text:min-label-width="0.635cm"/>
      </text:list-level-style-number>
      <text:list-level-style-number text:level="5" style:num-suffix="." style:num-format="a" style:num-letter-sync="true">
        <style:list-level-properties text:space-before="5.159cm" text:min-label-width="0.635cm"/>
      </text:list-level-style-number>
      <text:list-level-style-number text:level="6" style:num-suffix="." style:num-format="i">
        <style:list-level-properties text:space-before="6.746cm" text:min-label-width="0.318cm" fo:text-align="end"/>
      </text:list-level-style-number>
      <text:list-level-style-number text:level="7" style:num-suffix="." style:num-format="1">
        <style:list-level-properties text:space-before="7.699cm" text:min-label-width="0.635cm"/>
      </text:list-level-style-number>
      <text:list-level-style-number text:level="8" style:num-suffix="." style:num-format="a" style:num-letter-sync="true">
        <style:list-level-properties text:space-before="8.969cm" text:min-label-width="0.635cm"/>
      </text:list-level-style-number>
      <text:list-level-style-number text:level="9" style:num-suffix="." style:num-format="i">
        <style:list-level-properties text:space-before="10.556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1"/>
      <text:p text:style-name="P1"/>
      <text:p text:style-name="P1">Program doradztwa zawodowego <text:s/>w Szkole <text:s/>Podstawowej Nr 29 w Gdyni <text:s/></text:p>
      <text:p text:style-name="P1">Rok szkolny 2019/2020 <text:s text:c="4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Doradca zawodowy: Bogumiła Kościukiewicz <text:s text:c="2"/></text:p>
      <text:p text:style-name="P1"/>
      <text:p text:style-name="Normalny"><text:soft-page-break/>Program doradztwa zawodowego dla klas VII–VIII szkoły podstawowej zawiera: </text:p>
      <text:p text:style-name="Normalny">I. Podstawy prawne <text:s text:c="2"/></text:p>
      <text:p text:style-name="Normalny">II. Założenia ogólne programu </text:p>
      <text:p text:style-name="Normalny">III. <text:s/>Cel ogólny doradztwa zawodowego </text:p>
      <text:p text:style-name="Normalny">IV. <text:s/>Treści programowe oraz cele szczegółowe – osiągnięcia uczniów <text:s/></text:p>
      <text:p text:style-name="Normalny">V. <text:s/>Warunki i sposoby realizacji programu </text:p>
      <text:p text:style-name="Normalny">VI. <text:s/>Weryfikacja efektów zajęć – zamiast oceniania <text:s/></text:p>
      <text:p text:style-name="Normalny">VII. Ewaluacja. <text:s text:c="2"/></text:p>
      <text:p text:style-name="Normalny">I. Podstawy prawne <text:s/></text:p>
      <text:p text:style-name="Normalny">Prowadzenie działań związanych z doradztwem zawodowym w klasach VII-VIII szkoły podstawowej reguluje m.in. ustawa z dnia 14 grudnia 2016 r. Prawo oświatowe, w której zapisano, że system oświaty zapewnia przygotowanie uczniów do wyboru zawodu i kierunku kształcenia, a także wymieniając zajęcia z zakresu doradztwa zawodowego oraz zajęcia prowadzone w ramach pomocy psychologiczno-pedagogicznej jako jedne z podstawowych form działalności dydaktyczno-wychowawczej szkoły. Szczegółowe regulacje wprowadzają rozporządzenia Ministra Edukacji Narodowej, m.in. w sprawie doradztwa zawodowego, w sprawie ramowych planów nauczania dla publicznych szkół oraz w sprawie zasad organizacji i udzielania pomocy psychologicznopedagogicznej w publicznych przedszkolach, szkołach i placówkach. (Rozporządzenie Ministra Edukacji Narodowej z dnia 12 lutego 2019 r. w sprawie doradztwa zawodowego) <text:s/></text:p>
      <text:p text:style-name="Normalny">II. Założenia ogólne programu <text:s/></text:p>
      <text:p text:style-name="Normalny"><text:s/>Program stanowi realizację jednolitej, uwzględniającej etapy rozwojowe uczestników, systemowej koncepcji doradztwa zawodowego rozumianego jako: uporządkowane i zaplanowane działania mające na celu wspieranie uczniów klas VII–VIII <text:s/>w procesie świadomego i samodzielnego podejmowania decyzji edukacyjnych i zawodowych. </text:p>
      <text:p text:style-name="Normalny">3 <text:s/></text:p>
      <text:p text:style-name="Normalny">III. Cel ogólny doradztwa zawodowego </text:p>
      <text:p text:style-name="Normalny"><text:s/>Celem doradztwa zawodowego w klasach VII–VIII szkoły podstawowej jest przygotowanie uczniów do odpowiedzialnego planowania kariery i podejmowania, przy wsparciu doradczym, decyzji edukacyjnych i zawodowych, uwzględniających znajomość własnych zasobów oraz informacje na temat rynku pracy i systemu edukacji. <text:s text:c="2"/></text:p>
      <text:p text:style-name="Normalny">IV. Treści programowe oraz cele szczegółowe – osiągnięcia uczniów </text:p>
      <text:p text:style-name="Normalny"><text:s/>W programie uwzględniono cztery obszary celów szczegółowych – jednolitych z obszarami wszystkich programów zestawu – które jednocześnie wyznaczają treści programowe doradztwa zawodowego: </text:p>
      <text:p text:style-name="Normalny"><text:soft-page-break/><text:s/>1. Poznawanie własnych zasobów, m.in.: zainteresowań, zdolności i uzdolnień, mocnych i słabych stron jako potencjalnych obszarów do rozwoju, ograniczeń, kompetencji (wiedzy, umiejętności i postaw), wartości, predyspozycji zawodowych, stanu zdrowia. </text:p>
      <text:p text:style-name="Normalny"><text:s/>2. Świat zawodów i rynek pracy, m.in.: poznawanie zawodów, wyszukiwanie oraz przetwarzanie informacji o zawodach i rynku pracy, umiejętność poruszania się po nim, poszukiwanie i utrzymanie pracy. </text:p>
      <text:p text:style-name="Normalny"><text:s/>3. Rynek edukacyjny i uczenie się przez całe życie, m.in.: znajomość systemu edukacji i innych form uczenia się, wyszukiwanie oraz przetwarzanie informacji o formach i placówkach kształcenia, uczenie się przez całe życie. </text:p>
      <text:p text:style-name="Normalny"><text:s/>4. Planowanie własnego rozwoju i podejmowanie decyzji edukacyjnozawodowych, m.in.: planowanie ścieżki edukacyjnej i zawodowej z przygotowaniem do zdobywania doświadczenia zawodowego oraz refleksji nad nim, podejmowanie i zmiany decyzji dotyczących edukacji i pracy, korzystanie z całożyciowego poradnictwa kariery. <text:s/></text:p>
      <text:p text:style-name="Normalny"/>
      <text:p text:style-name="P2">TREŚCI PROGRAMOWE Z ZAKRESU DORADZTWA ZAWODOWEGO DLA KLAS I–IV</text:p>
      <text:p text:style-name="Normalny"/>
      <text:list xml:id="list3093044776020235546" text:style-name="L1">
        <text:list-item>
          <text:p text:style-name="P8">Poznanie siebie</text:p>
        </text:list-item>
      </text:list>
      <text:p text:style-name="P3"><text:s/>Uczeń:</text:p>
      <text:p text:style-name="P3">1.1 <text:s/>opisuje swoje zainteresowania i określa, w jaki sposób może je rozwijać;</text:p>
      <text:p text:style-name="P3"><text:s/>1.2 <text:s/>prezentuje swoje zainteresowania wobec innych osób;</text:p>
      <text:p text:style-name="P3"><text:s/>1.3 <text:s/>podaje przykłady różnorodnych zainteresowań ludzi; </text:p>
      <text:p text:style-name="P3">1.4 <text:s/>podaje przykłady swoich mocnych stron w różnych obszarach; </text:p>
      <text:p text:style-name="P3">1.5 <text:s/>podejmuje działania w sytuacjach zadaniowych i opisuje, co z nich wyniknęło dla niego i dla innych.</text:p>
      <text:p text:style-name="P3"><text:s/>2. Świat zawodów i rynek pracy</text:p>
      <text:p text:style-name="P3"><text:s/>Uczeń:</text:p>
      <text:p text:style-name="P3">2.1 <text:s/>odgrywa różne role zawodowe w zabawie; </text:p>
      <text:p text:style-name="P3">2.2 <text:s/>podaje nazwy zawodów wykonywanych przez osoby w bliższym i dalszym otoczeniu oraz opisuje podstawową specyfikę pracy w wybranych zawodach;</text:p>
      <text:p text:style-name="P3"><text:s/>2.3 <text:s/>opisuje, czym jest praca, i omawia jej znaczenie w życiu człowieka na wybranych przykładach; </text:p>
      <text:p text:style-name="P3">2.4 <text:s/>omawia znaczenie zaangażowania różnych zawodów w kształt otoczenia, w którym funkcjonuje; </text:p>
      <text:p text:style-name="P3">2.5 <text:s/>opisuje rolę zdolności i zainteresowań w wykonywaniu danego zawodu;</text:p>
      <text:p text:style-name="P3"><text:soft-page-break/><text:s/>2.6 <text:s/>posługuje się przyborami i narzędziami zgodnie z ich przeznaczeniem oraz w sposób twórczy i niekonwencjonalny.</text:p>
      <text:p text:style-name="P3"><text:s/>3. Rynek edukacyjny i uczenie się przez całe życie</text:p>
      <text:p text:style-name="P3">Uczeń:</text:p>
      <text:p text:style-name="P3"><text:s/>3.1 <text:s/>uzasadnia potrzebę uczenia się i zdobywania nowych umiejętności;</text:p>
      <text:p text:style-name="P3"><text:s/>3.2 <text:s/>wskazuje treści, których lubi się uczyć;</text:p>
      <text:p text:style-name="P3"><text:s/>3.3 <text:s/>wymienia różne źródła wiedzy i podejmuje próby korzystania z nich.</text:p>
      <text:p text:style-name="P3"><text:s/>4. Planowanie własnego rozwoju i podejmowanie decyzji edukacyjno-zawodowych</text:p>
      <text:p text:style-name="P3"><text:s/>Uczeń:</text:p>
      <text:p text:style-name="P3"><text:s/>4.1 <text:s/>opowiada, kim chciałby zostać i co chciałby robić;</text:p>
      <text:p text:style-name="P3"><text:s/>4.2 <text:s/>planuje swoje działania lub działania grupy, wskazując na podstawowe czynności i zadania niezbędne do realizacji celu;</text:p>
      <text:p text:style-name="P3"><text:s/>4.3 <text:s/>próbuje samodzielnie podejmować decyzje w sprawach związanych bezpośrednio z jego osobą</text:p>
      <text:p text:style-name="P3"/>
      <text:p text:style-name="Normalny"/>
      <text:p text:style-name="P4"><text:s/>Treści programowe z zakresu doradztwa zawodowego dla klas IV–VI </text:p>
      <text:p text:style-name="P3"/>
      <text:list xml:id="list4046537891757424698" text:style-name="L2">
        <text:list-item>
          <text:p text:style-name="P9">Poznawanie własnych zasobów</text:p>
        </text:list-item>
      </text:list>
      <text:p text:style-name="P5"><text:s/>Uczeń: </text:p>
      <text:p text:style-name="P5">1.1 <text:s/>określa własne zainteresowania i uzdolnienia oraz kompetencje;</text:p>
      <text:p text:style-name="P5"><text:s/>1.2 <text:s/>wskazuje swoje mocne strony oraz możliwości ich wykorzystania w różnych dziedzinach życia;</text:p>
      <text:p text:style-name="P5"><text:s/>1.3 <text:s/>podejmuje działania w sytuacjach zadaniowych i ocenia swoje działania, formułując wnioski na przyszłość</text:p>
      <text:p text:style-name="P5"><text:s/>1.4 <text:s/>prezentuje swoje zainteresowania i uzdolnienia wobec innych osób z zamiarem zaciekawienia odbiorców.</text:p>
      <text:p text:style-name="P5"><text:s/>2. Świat zawodów i rynek pracy</text:p>
      <text:p text:style-name="P5"><text:s/>Uczeń</text:p>
      <text:p text:style-name="P5">2.1 <text:s/>wymienia różne grupy zawodów i podaje przykłady zawodów charakterystycznych dla poszczególnych grup, opisuje różne ścieżki ich uzyskiwania oraz podstawową specyfikę pracy w zawodach</text:p>
      <text:p text:style-name="P5"><text:soft-page-break/><text:s/>2.2 <text:s/>opisuje, czym jest praca i jakie ma znaczenie w życiu człowieka;</text:p>
      <text:p text:style-name="P5"><text:s/>2.3 <text:s/>podaje czynniki wpływające na wybory zawodowe; </text:p>
      <text:p text:style-name="P5">2.4 <text:s/>posługuje się przyborami i narzędziami zgodnie z ich przeznaczeniem oraz w sposób twórczy i niekonwencjonalny;</text:p>
      <text:p text:style-name="P5"><text:s/>2.5 <text:s/>wyjaśnia rolę pieniądza we współczesnym świecie i jego związek z pracą.</text:p>
      <text:p text:style-name="P5"><text:s/>3. Rynek edukacyjny i uczenie się przez całe życie</text:p>
      <text:p text:style-name="P5"><text:s/>Uczeń:</text:p>
      <text:p text:style-name="P5"><text:s/>3.1 <text:s/>wskazuje różne sposoby zdobywania wiedzy, korzystając ze znanych mu przykładów, oraz omawia swój indywidualny sposób nauki; </text:p>
      <text:p text:style-name="P5">3.2 <text:s/>wskazuje przedmioty szkolne, których lubi się uczyć;</text:p>
      <text:p text:style-name="P5"><text:s/>3.3 <text:s/>samodzielnie dociera do informacji i korzysta z różnych źródeł wiedzy.</text:p>
      <text:p text:style-name="P5"><text:s/>4. Planowanie własnego rozwoju i podejmowanie decyzji edukacyjno-zawodowych</text:p>
      <text:p text:style-name="P5"><text:s/>Uczeń: </text:p>
      <text:p text:style-name="P5">4.1 <text:s/>opowiada o swoich planach edukacyjno-zawodowych;</text:p>
      <text:p text:style-name="P5"><text:s/>4.2 <text:s/>planuje swoje działania lub działania grupy, wskazując szczegółowe czynności i zadania niezbędne do realizacji celu;</text:p>
      <text:p text:style-name="P5"><text:s/>4.3 <text:s/>próbuje samodzielnie podejmować decyzje w sprawach związanych bezpośrednio lub pośrednio z jego osobą.</text:p>
      <text:p text:style-name="P2">Treści programowe z zakresu doradztwa zawodowego dla klas VII-VIII</text:p>
      <text:p text:style-name="P2"/>
      <text:list xml:id="list7625622521297190864" text:style-name="L3">
        <text:list-item>
          <text:p text:style-name="P10">Poznawanie własnych zasobów</text:p>
        </text:list-item>
      </text:list>
      <text:p text:style-name="P6">Uczeń: </text:p>
      <text:p text:style-name="P6">1.1 <text:s/>określa wpływ stanu zdrowia na wykonywanie zadań zawodowych; </text:p>
      <text:p text:style-name="P6">1.2 <text:s/>rozpoznaje własne zasoby (zainteresowania, zdolności, uzdolnienia, kompetencje, predyspozycje zawodowe); </text:p>
      <text:p text:style-name="P6">1.3 <text:s/>dokonuje syntezy przydatnych w planowaniu ścieżki edukacyjno-zawodowej informacji o sobie wynikających z auto-analizy, ocen innych osób oraz innych źródeł;</text:p>
      <text:p text:style-name="P6"><text:s/>1.4 <text:s/>rozpoznaje własne ograniczenia jako wyzwania w odniesieniu do planów edukacyjno-zawodowych;</text:p>
      <text:p text:style-name="P6"><text:s/>1.5 <text:s/>rozpoznaje swoje możliwości i ograniczenia w zakresie wykonywania zadań zawodowych i uwzględnia je w planowaniu ścieżki edukacyjno-zawodowej;</text:p>
      <text:p text:style-name="P6"><text:soft-page-break/><text:s/>1.6 <text:s/>określa aspiracje i potrzeby w zakresie własnego rozwoju i możliwe sposoby ich realizacji; 1.7 <text:s/>określa własną hierarchię wartości i potrzeb.</text:p>
      <text:p text:style-name="P6"/>
      <text:p text:style-name="P6"><text:s/><text:span text:style-name="Domyślna_20_czcionka_20_akapitu"><text:span text:style-name="T1">2. Świat zawodów i rynek pracy </text:span></text:span></text:p>
      <text:p text:style-name="P6">Uczeń: </text:p>
      <text:p text:style-name="P6">2.1 <text:s/>wyszukuje i analizuje informacje na temat zawodów oraz charakteryzuje wybrane zawody, uwzględniając kwalifikacje wyodrębnione w zawodach oraz możliwości ich uzyskiwania;</text:p>
      <text:p text:style-name="P6"><text:s/>2.2 <text:s/>porównuje własne zasoby i preferencje z wymaganiami rynku pracy i oczekiwaniami pracodawców;</text:p>
      <text:p text:style-name="P6"><text:s/>2.3 <text:s/>wyjaśnia <text:s/>zjawiska <text:s/>i trendy <text:s/>zachodzące <text:s/>na <text:s/>współczesnym <text:s/>rynku <text:s/>pracy, <text:s/>z uwzględnieniem <text:s/>regionalnego <text:s/>i lokalnego rynku pracy;</text:p>
      <text:p text:style-name="P6"><text:s/>2.4 <text:s/>uzasadnia znaczenie pracy w życiu człowieka;</text:p>
      <text:p text:style-name="P6"><text:s/>2.5 <text:s/>analizuje znaczenie i możliwości doświadczania pracy;</text:p>
      <text:p text:style-name="P6"><text:s/>2.6 <text:s/>wskazuje wartości związane z pracą i etyką zawodową;</text:p>
      <text:p text:style-name="P6"><text:s/>2.7 <text:s/>dokonuje autoprezentacji; 2.8 <text:s/>charakteryzuje instytucje wspomagające planowanie ścieżki edukacyjno-zawodowej, w tym instytucje rynku pracy. </text:p>
      <text:p text:style-name="P6"/>
      <text:p text:style-name="P7">3. Rynek edukacyjny i uczenie się przez całe życie</text:p>
      <text:p text:style-name="P6"/>
      <text:p text:style-name="P6">Uczeń: </text:p>
      <text:p text:style-name="P6">3.1 <text:s/>analizuje oferty szkół ponadpodstawowych i szkół wyższych pod względem możliwości dalszego kształcenia, korzystając z dostępnych źródeł informacji</text:p>
      <text:p text:style-name="P6"><text:s/>3.2 <text:s/>analizuje kryteria rekrutacyjne do szkół ponadpodstawowych w kontekście rozpoznania własnych zasobów; </text:p>
      <text:p text:style-name="P6">3.3 <text:s/>charakteryzuje strukturę systemu edukacji formalnej oraz możliwości edukacji pozaformalnej i nieformalnej; </text:p>
      <text:p text:style-name="P6">3.4 <text:s/>określa znaczenie uczenia się przez całe życie</text:p>
      <text:p text:style-name="P6"/>
      <text:p text:style-name="P7">4. Planowanie własnego rozwoju i podejmowanie decyzji edukacyjno-zawodowych</text:p>
      <text:p text:style-name="P6">Uczeń: </text:p>
      <text:p text:style-name="P6">4.1 <text:s/>dokonuje wyboru dalszej ścieżki edukacyjno-zawodowej samodzielnie lub przy wsparciu doradczym;</text:p>
      <text:p text:style-name="P6"><text:soft-page-break/><text:s/>4.2 <text:s/>określa cele i plany edukacyjno-zawodowe, uwzględniając własne zasoby; </text:p>
      <text:p text:style-name="P6">4.3 <text:s/>identyfikuje osoby i instytucje wspomagające planowanie ścieżki edukacyjno-zawodowej i wyjaśnia, w jakich sytuacjach korzystać z ich pomocy; </text:p>
      <text:p text:style-name="P6">4.4 <text:s/>planuje ścieżkę edukacyjno-zawodową, uwzględniając konsekwencje podjętych wyborów. </text:p>
      <text:p text:style-name="Normalny"/>
      <text:p text:style-name="Normalny">Cel ogólny oraz cele szczegółowe programu doradztwa zawodowego dla klas VII–VIII szkoły podstawowej są spójne z celami preorientacji zawodowej (przedszkole), orientacji zawodowej (klas I–VI szkoły podstawowej). <text:s/></text:p>
      <text:p text:style-name="Normalny">V. <text:span text:style-name="Domyślna_20_czcionka_20_akapitu"><text:span text:style-name="T1">Warunki i sposoby realizacji programu</text:span></text:span> <text:s/></text:p>
      <text:p text:style-name="Normalny">Określone w programie cele przewidziane są do realizacji: </text:p>
      <text:p text:style-name="Normalny"><text:s/>a. podczas wynikających z ramowych planów nauczania grupowych zajęć z zakresu doradztwa zawodowego, które są prowadzone przez doradcę zawodowego <text:s/></text:p>
      <text:p text:style-name="Normalny">b. podczas: <text:s/></text:p>
      <text:p text:style-name="Normalny">• zajęć związanych z wyborem kierunku kształcenia i zawodu; </text:p>
      <text:p text:style-name="Normalny"><text:s/>• wspomagania uczniów w wyborze kierunku kształcenia i zawodu w trakcie bieżącej pracy z uczniami; </text:p>
      <text:p text:style-name="Normalny"> prowadzonych przez doradcę zawodowego, nauczycieli i wychowawców m.in. na obowiązkowych i dodatkowych zajęciach edukacyjnych, zajęciach z wychowawcą i innych zajęciach, a także w formie indywidualnych porad i konsultacji prowadzonych przez doradcę zawodowego (lub innych specjalistów, wychowawców, nauczycieli)14; </text:p>
      <text:p text:style-name="Normalny">c. <text:s/>podczas innych działań związanych z doradztwem zawodowym realizowanych w szkole (np. minitargi edukacyjne, projekty edukacyjne, konkursy zawodoznawcze) lub poza nią (np. udział w targach edukacyjnych, festiwal zawodów, udział w wizytach zawodoznawczych w zakładach pracy). Dzięki tym wizytom uczniowie mają możliwość <text:s/>bezpośredniego kontaktu z przedstawicielami zawodów/specjalności, a dzięki temu stają się otwarci i zorientowani na rynek pracy oraz pracodawców oraz mogą odnieść wymagania danego zawodu do swoich potrzeb i możliwości. Dlatego też działania związane z doradztwem zawodowym są planowane na poziomie szkoły w ramach <text:s/>Wewnątrzszkolnego Systemu Doradztwa Zawodowego (WSDZ) i realizowane przez całą kadrę pedagogiczną pod kierunkiem doradcy zawodowego. <text:s/></text:p>
      <text:p text:style-name="P2">VI. Weryfikacja efektów zajęć –zamiast oceniania </text:p>
      <text:p text:style-name="Normalny"><text:s text:c="2"/>Działania realizowane w ramach orientacji zawodowej mają wspierać uczniów w procesie przygotowania do wyboru kierunku dalszego kształcenia i zawodu, dlatego zamiast tradycyjnego oceniania rekomenduje się, aby podczas zajęć kształtować umiejętność uczniów do autorefleksji i samooceny. <text:s/></text:p>
      <text:p text:style-name="Normalny"><text:s/>Weryfikacja <text:s/>efektów zajęć poprzez wykorzystanie: </text:p>
      <text:p text:style-name="Normalny"><text:s/>• pytań ewaluacyjnych zadawanych uczestnikom po zakończeniu zajęć; </text:p>
      <text:p text:style-name="Normalny"><text:soft-page-break/><text:s/>• portfolio zawierającego wymierne efekty pracy uczestników zajęć gromadzone sukcesywnie przez cały okres realizacji programu doradztwa zawodowego; </text:p>
      <text:p text:style-name="Normalny"><text:s/>• indywidualnego planu działania ukazującego projektowane ścieżki kariery edukacyjnozawodowej uczniów <text:s/></text:p>
      <text:p text:style-name="P2">VII. Ewaluacja programu </text:p>
      <text:p text:style-name="Normalny"><text:s/>Efektem ewaluacji będzie <text:s/>doskonalenie programu służące dostosowaniu go do potrzeb i możliwości uczniów, potrzeb szkoły czy lokalnego rynku pracy. </text:p>
      <text:p text:style-name="Normalny"><text:s/>Realizacja programu będzie na bieżąco monitorowana. </text:p>
      <text:p text:style-name="Normalny"><text:s/>Techniki analizy jakościowej programu to: <text:s/></text:p>
      <text:p text:style-name="Normalny">• analiza dokumentacji (dzienniki – tematy zajęć), <text:s/></text:p>
      <text:p text:style-name="Normalny">• analiza wytworów uczniów, <text:s/></text:p>
      <text:p text:style-name="Normalny">• metaplan,</text:p>
      <text:p text:style-name="Normalny"><text:s/>• obserwacja poziomu zaangażowania i motywacji, zachowań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Bogumiła Kościukiewicz</meta:initial-creator>
    <meta:creation-date>2019-09-12T13:21:00Z</meta:creation-date>
    <dc:date>2019-09-16T15:42:04.60</dc:date>
    <meta:print-date>2019-09-16T15:37:55.04</meta:print-date>
    <meta:editing-cycles>2</meta:editing-cycles>
    <meta:editing-duration>PT2H11M39S</meta:editing-duration>
    <meta:document-statistic meta:table-count="0" meta:image-count="0" meta:object-count="0" meta:page-count="8" meta:paragraph-count="128" meta:word-count="1549" meta:character-count="12089"/>
    <meta:template xlink:type="simple" xlink:actuate="onRequest" xlink:title="" xlink:href="Normal"/>
  </office:meta>
</office:document-meta>
</file>