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language="en" fo:country="US"/>
    </style:style>
    <style:style style:name="P7" style:parent-style-name="Normalny" style:family="paragraph">
      <style:text-properties fo:language="en" fo:country="US"/>
    </style:style>
    <style:style style:name="P8" style:parent-style-name="Normalny" style:family="paragraph">
      <style:text-properties fo:language="en" fo:country="US"/>
    </style:style>
    <style:style style:name="P9" style:parent-style-name="Normalny" style:family="paragraph">
      <style:text-properties fo:language="en" fo:country="US"/>
    </style:style>
    <style:style style:name="P10" style:parent-style-name="Normalny" style:family="paragraph">
      <style:text-properties fo:language="en" fo:country="US"/>
    </style:style>
    <style:style style:name="P11" style:parent-style-name="Normalny" style:family="paragraph">
      <style:text-properties fo:language="en" fo:country="US"/>
    </style:style>
    <style:style style:name="P12" style:parent-style-name="Normalny" style:family="paragraph">
      <style:text-properties fo:language="en" fo:country="US"/>
    </style:style>
  </office:automatic-styles>
  <office:body>
    <office:text text:use-soft-page-breaks="true">
      <text:p text:style-name="P1"/>
      <text:p text:style-name="P2">Nabór do szkół średnich</text:p>
      <text:p text:style-name="Normalny">Choć do kwietniowych egzaminów i rekrutacji zostało jeszcze trochę czasu, już dziś warto sprawdzić, jak wyglądać będzie nabór do szkół średnich.</text:p>
      <text:p text:style-name="Normalny">Dla uczniów VIII klas szkół podstawowych najważniejszy moment w roku szkolnym nastąpi 21 kwietnia. Wtedy to uczniowie przystąpią do egzaminu z języka polskiego. Dwa kolejne dni to odpowiednio egzamin z matematyki oraz języka obcego nowożytnego.</text:p>
      <text:p text:style-name="Normalny"/>
      <text:p text:style-name="P3">Harmonogram egzaminu ósmoklasisty:</text:p>
      <text:p text:style-name="Normalny">1. w terminie głównym</text:p>
      <text:p text:style-name="Normalny"><text:s text:c="5"/>- język polski - 21 kwietnia 2020 r. (wtorek) - godz. 9:00</text:p>
      <text:p text:style-name="Normalny"><text:s text:c="5"/>- matematyka - 22 kwietnia 2020 r. (środa) - godz. 9:00</text:p>
      <text:p text:style-name="Normalny"><text:s text:c="5"/>- język obcy nowożytny - 23 kwietnia 2020 r. (czwartek) - godz. 9:00</text:p>
      <text:p text:style-name="Normalny">2. w terminie dodatkowym</text:p>
      <text:p text:style-name="Normalny"><text:s text:c="5"/>- język polski - 1 czerwca 2020 r. (poniedziałek) - godz. 9:00</text:p>
      <text:p text:style-name="Normalny"><text:s text:c="5"/>- matematyka - 2 czerwca 2020 r. (wtorek) - godz. 9:00</text:p>
      <text:p text:style-name="Normalny"><text:s text:c="5"/>- język obcy nowożytny - 3 czerwca 2020 r. (środa) - godz. 9:00</text:p>
      <text:p text:style-name="P4">Termin ogłoszenia wyników egzaminu - 19 czerwca 2020 r.</text:p>
      <text:p text:style-name="P5">Termin wydawania zaświadczeń oraz informacji zdającym - 26 czerwca 2020 r.</text:p>
      <text:p text:style-name="Normalny"/>
      <text:p text:style-name="Normalny">Uczniów wybierających się do liceów bądź techników nie obowiązuje rejonizacja. Oznacza to, że mogą wybrać dowolną szkołę średnią czy to w miejscu swojego zamieszkania, czy poza nim. Oferta gdyńskich szkół jest wszechstronna i różnorodna, a co najważniejsze - dostosowana do oczekiwań młodzieży oraz potrzeb stale zmieniającego się i wymagającego rynku pracy.</text:p>
      <text:p text:style-name="Normalny">Dla wszystkich, którzy w sposób bardziej szczegółowy chcą zapoznać się z ofertami poszczególnych szkół przygotowywana jest coroczna Gdyńska Giełda Szkół. Tegoroczna edycja giełdy odbędzie się 2 kwietnia 2020 roku w hali Gdynia Arena. Szczegółowe informacje dostępne będą niebawem.</text:p>
      <text:p text:style-name="Normalny">Bezpłatnej porady związanej z planowaniem ścieżki edukacyjnej udzielają poradnie psychologiczno-pedagogiczne. W Gdyni działają trzy takie placówki:</text:p>
      <text:p text:style-name="Normalny">Poradnia Psychologiczno-Pedagogiczna nr 1</text:p>
      <text:p text:style-name="Normalny">ul. Leopolda Staffa 10</text:p>
      <text:soft-page-break/>
      <text:p text:style-name="Normalny">tel. 58 622 09 42</text:p>
      <text:p text:style-name="Normalny">www.ppp1.edu.gdynia.pl/</text:p>
      <text:p text:style-name="Normalny">e-mail: sekretariat@ppp1.edu.gdynia.pl</text:p>
      <text:p text:style-name="Normalny"/>
      <text:p text:style-name="Normalny">Poradnia Psychologiczno-Pedagogiczna nr 2</text:p>
      <text:p text:style-name="Normalny">ul. Opata Hackiego 13</text:p>
      <text:p text:style-name="Normalny">tel. 58 623 31 39</text:p>
      <text:p text:style-name="Normalny">www.ppp2.edu.gdynia.pl/</text:p>
      <text:p text:style-name="P6">e-mail: sekretariat@ppp2.edu.gdynia.pl</text:p>
      <text:p text:style-name="P7"/>
      <text:p text:style-name="Normalny">Poradnia Psychologiczno-Pedagogiczna nr 3</text:p>
      <text:p text:style-name="Normalny">ul. Płk. Dąbka 207</text:p>
      <text:p text:style-name="Normalny">tel. 58 625 35 02</text:p>
      <text:p text:style-name="Normalny">www.ppp3.edu.gdynia.pl/</text:p>
      <text:p text:style-name="P8">e-mail: sekretariat@ppp3.edu.gdynia.pl</text:p>
      <text:p text:style-name="P9"/>
      <text:p text:style-name="Normalny">Poradnie psychologiczno-pedagogiczne pomagają uczniom szkół podstawowych podjąć decyzję w zakresie wyboru kierunku kształcenia, przyszłego zawodu. Konsultacje obejmują również diagnozowanie i rozwijanie potencjalnych możliwości oraz mocnych stron, jak również orzekanie o potrzebie nauczania indywidualnego i kształcenia specjalnego.</text:p>
      <text:p text:style-name="Normalny">Dodatkowo działa Punkt Konsultacyjny Gdyńskich Doradców Kariery. To miejsce spotkań doradców zawodowych Powiatowego Urzędu Pracy w Gdyni z młodzieżą dokonującą wyboru szkoły, kierunku studiów, zawodu oraz z ich rodzicami.</text:p>
      <text:p text:style-name="Normalny">Doradcy zawodowi dyżurują w każdy pierwszy i trzeci poniedziałek miesiąca w godzinach od 12:00 do 18:00 w InfoBoksie w Gdyni.</text:p>
      <text:p text:style-name="Normalny">Podczas spotkań dowiesz się:</text:p>
      <text:p text:style-name="Normalny"><text:s text:c="4"/>o aktualnej sytuacji na rynku pracy,</text:p>
      <text:p text:style-name="Normalny"><text:s text:c="4"/>na temat zawodów przyszłości,</text:p>
      <text:p text:style-name="Normalny"><text:s text:c="4"/>w jaki sposób zaplanować dalszą edukację,</text:p>
      <text:p text:style-name="Normalny"><text:s text:c="4"/>jak odkryć swoje zdolności i potencjał zawodowy.</text:p>
      <text:p text:style-name="Normalny"/>
      <text:p text:style-name="Normalny">Dla młodzieży dostępne są <text:s/>także badania testowe predyspozycji zawodowych.</text:p>
      <text:p text:style-name="Normalny">Natomiast w każdy pierwszy poniedziałek miesiąca o godzinie 17:00 zapraszamy rodziców, którzy chcą wspierać swoje dzieci w wyborze szkoły/zawodu, na spotkania grupowe. Podczas godzinnej prelekcji doradcy przekażą ważne informacje na temat:</text:p>
      <text:p text:style-name="Normalny">- oferty edukacyjnej gdyńskich szkół,</text:p>
      <text:p text:style-name="Normalny">- planowania kolejnych etapów edukacji,</text:p>
      <text:p text:style-name="Normalny">- technicznych aspektów rekrutacji do szkół średnich (przeliczanie punktów, tworzenie listy preferencji),</text:p>
      <text:p text:style-name="Normalny">- aktualnej sytuacji na rynku pracy.</text:p>
      <text:p text:style-name="Normalny"/>
      <text:p text:style-name="Normalny">Na spotkania indywidualne obowiązują wcześniejsze zapisy:</text:p>
      <text:p text:style-name="P10">- tel. 58 620 49 54 wew. 205/206</text:p>
      <text:p text:style-name="P11">- e-mail: gdk@pupgdynia.pl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umiła Kościukiewicz</meta:initial-creator>
    <dc:creator>Bogumiła Kościukiewicz</dc:creator>
    <meta:creation-date>2020-01-29T08:21:00Z</meta:creation-date>
    <dc:date>2020-01-29T08:22:00Z</dc:date>
    <meta:template xlink:href="Normal" xlink:type="simple"/>
    <meta:editing-cycles>1</meta:editing-cycles>
    <meta:editing-duration>PT60S</meta:editing-duration>
    <meta:document-statistic meta:page-count="3" meta:paragraph-count="7" meta:word-count="541" meta:character-count="3785" meta:row-count="27" meta:non-whitespace-character-count="3251"/>
  </office:meta>
</office:document-meta>
</file>