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Punkt Konsultacyjny Infobox Gdynia, Świętojańska 30</text:p>
      <text:p text:style-name="P2">Informacja dla rodziców uczniów klas ósmych</text:p>
      <text:p text:style-name="Normalny"><text:span text:style-name="T3"><text:s/>W każdy pierwszy poniedziałek miesiąca o godzinie 17:00<text:s/></text:span>odbywa się spotkanie grupowe dla rodziców, którzy chcą wesprzeć swoje dzieci w wyborze szkoły/zawodu. Podczas godzinnej prelekcji doradcy zawodowi przekazują porcję ważnych informacji, m.in.:</text:p>
      <text:p text:style-name="Normalny"><text:s text:c="4"/>jak wygląda aktualna sytuacja na rynku pracy – jakie są trendy</text:p>
      <text:p text:style-name="Normalny"><text:s text:c="4"/>jakie wymagania wskazują pracodawcy wobec kandydatów</text:p>
      <text:p text:style-name="Normalny"><text:s text:c="4"/>co pomaga w uzyskaniu dobrej pracy, a co jest mniej istotne</text:p>
      <text:p text:style-name="Normalny"><text:s text:c="4"/>jakie zawody zanikają, a jakie mają perspektywę rozwoju</text:p>
      <text:p text:style-name="Normalny"><text:s text:c="4"/>jak wspierać dziecko w wyborze odpowiedniego zawodu</text:p>
      <text:p text:style-name="Normalny"><text:s text:c="4"/>jak odkrywać potencjał, sprawdzać zdolności, predyspozycje i talenty</text:p>
      <text:p text:style-name="Normalny"/>
      <text:p text:style-name="Normalny"/>
      <text:p text:style-name="P4">Na spotkania indywidualne obowiązują zapisy.</text:p>
      <text:p text:style-name="Normalny">e-mail: gdk@pupgdynia.pl</text:p>
      <text:p text:style-name="Normalny">tel. 58 621 11 50 wew. 205 lub 206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umiła Kościukiewicz</meta:initial-creator>
    <dc:creator>Bogumiła Kościukiewicz</dc:creator>
    <meta:creation-date>2019-10-22T07:43:00Z</meta:creation-date>
    <dc:date>2019-10-22T07:4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30" meta:row-count="5" meta:non-whitespace-character-count="713"/>
  </office:meta>
</office:document-meta>
</file>