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text-properties fo:language="en" fo:country="US"/>
    </style:style>
    <style:style style:name="P4" style:parent-style-name="Normalny" style:family="paragraph">
      <style:text-properties fo:language="en" fo:country="US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language="en" fo:country="US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text-properties fo:language="en" fo:country="US"/>
    </style:style>
    <style:style style:name="P9" style:parent-style-name="Normalny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text-properties fo:font-weight="bold" style:font-weight-asian="bold"/>
    </style:style>
    <style:style style:name="P12" style:parent-style-name="Normalny" style:family="paragraph">
      <style:text-properties fo:font-weight="bold" style:font-weight-asian="bold"/>
    </style:style>
    <style:style style:name="P13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Informacja dla rodziców uczniów klas 8</text:p>
      <text:p text:style-name="Normalny">Uczniów wybierających się do liceów bądź techników nie obowiązuje rejonizacja. Oznacza to, że mogą wybrać dowolną szkołę średnią czy to w miejscu swojego zamieszkania, czy poza nim. Oferta gdyńskich szkół jest wszechstronna i różnorodna, a co najważniejsze - dostosowana do oczekiwań młodzieży oraz potrzeb stale zmieniającego się i wymagającego rynku pracy.</text:p>
      <text:p text:style-name="Normalny">Każda gdyńska szkoła średnia posiada inne profile klas, do których obowiązywać będą różne progi punktowe. W załączniku dostępnym na końcu artykułu znajduje się zestawienie oddziałów dla poszczególnych szkół wraz z progami punktowymi z roku szkolnego 2018/2019.</text:p>
      <text:p text:style-name="Normalny">Dla wszystkich, którzy w sposób bardziej szczegółowy chcą zapoznać się z ofertami poszczególnych placówek, przygotowywana jest coroczna Gdyńska Giełda Szkół. W jej ramach można będzie zapoznać się ze specjalnie przygotowanymi informatorami dla ósmoklasistów i gimnazjalistów. Szczegółowe informacje dostępne będą za pośrednictwem portalu Gdynia Edukacyjna.</text:p>
      <text:p text:style-name="Normalny">Dodatkowo bezpłatnej porady związanej z planowaniem kariery udzielają poradnie psychologiczno-pedagogiczne. W Gdyni znajdują się trzy takie placówki:</text:p>
      <text:p text:style-name="P2">Poradnia Psychologiczno-Pedagogiczna Nr 1</text:p>
      <text:p text:style-name="P3">ul. Leopolda Staffa 10</text:p>
      <text:p text:style-name="P4">tel. 58 622 09 42, www.ppp1gdynia.pl; e-mail:<text:s/>sekretariat@ppp1.edu.gdynia.pl</text:p>
      <text:p text:style-name="P5">Poradnia Psychologiczno-Pedagogiczna Nr 2</text:p>
      <text:p text:style-name="Normalny">ul. Opata Hackiego 13<text:s/></text:p>
      <text:p text:style-name="P6">tel. 58 623 31 39, www.ppp2gdynia.szablon.pl; e-mail: <text:s/>sekretariat@ppp2.edu.gdynia.pl</text:p>
      <text:p text:style-name="Normalny"><text:span text:style-name="T7">Poradnia Psychologiczno-Pedagogiczna Nr 3</text:span><text:s/>ul. Płk.Dąbka 207</text:p>
      <text:p text:style-name="P8">tel. 58 625 35 02, www.ppp3gdynia.szablon.pl; e-mail:<text:s/>sekretariat@ppp3.edu.gdynia.pl</text:p>
      <text:p text:style-name="Normalny">Poradnie psychologiczno-pedagogiczne pomagają uczniom szkół podstawowych<text:s/><text:s/>podjąć decyzję w zakresie wyboru kierunku kształcenia, przyszłego zawodu. Konsultacje obejmują również diagnozowanie i rozwijanie potencjalnych możliwości oraz mocnych stron, jak również orzekanie o potrzebie nauczania indywidualnego i kształcenia specjalnego.</text:p>
      <text:p text:style-name="P9">Do pobrania:</text:p>
      <text:p text:style-name="P10"><text:s text:c="4"/>Plik pdf Progi punktowe do gdyńskich szkół z naboru w roku szkolnym 2018/2019 - rozmiar: 83kb</text:p>
      <text:p text:style-name="P11"><text:s text:c="4"/>Plik pdf Broszura - Nabór Elektroniczny do szkół średnich na rok szkolny 2019/2020 - rozmiar: 979kb</text:p>
      <text:p text:style-name="P12"><text:s text:c="4"/>Plik pdf Czym kierować się wybierając szkołę ponadpodstawową/ponadgimnazjalną? - rozmiar: 116kb</text:p>
      <text:p text:style-name="P13"><text:s text:c="4"/>Plik pdf Informator 2019 - rozmiar: 7814kb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umiła Kościukiewicz</meta:initial-creator>
    <dc:creator>Bogumiła Kościukiewicz</dc:creator>
    <meta:creation-date>2019-12-17T08:38:00Z</meta:creation-date>
    <dc:date>2019-12-17T08:38:00Z</dc: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298" meta:row-count="16" meta:non-whitespace-character-count="1974"/>
  </office:meta>
</office:document-meta>
</file>