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/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/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/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/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h text:style-name="P1" text:outline-level="1">Regulamin konkursu świątecznego</text:h>
      <text:p text:style-name="P2">„ Świąteczne przebranie”</text:p>
      <text:p text:style-name="P3">dla uczniów Szkoły Podstawowej nr 29 w Gdyni</text:p>
      <text:p text:style-name="P4"/>
      <text:p text:style-name="P5"/>
      <text:p text:style-name="P6"/>
      <text:list text:style-name="LFO1" text:continue-numbering="true">
        <text:list-item>
          <text:p text:style-name="P7">Organizatorem konkursu jest Rada Rodziców przy SP 29 w Gdyni.</text:p>
        </text:list-item>
        <text:list-item>
          <text:p text:style-name="P8">Konkurs trwa od 6<text:s/>do 20 grudnia 2019.</text:p>
        </text:list-item>
        <text:list-item>
          <text:p text:style-name="P9">W konkursie biorą udział klasy 0-VIII.</text:p>
        </text:list-item>
        <text:list-item>
          <text:p text:style-name="P10"><text:span text:style-name="T11">Celem konkursu jest podtrzymywanie tradycji świątecznych, rozwijanie wyobraźni i twórczości dzieci oraz integracja szkolna.<text:s/></text:span></text:p>
        </text:list-item>
        <text:list-item>
          <text:p text:style-name="P12">Każdy uczeń chcący wziąć udział w konkursie musi przyjść do szkoły 6 grudnia 2019 przebrany w strój o tematyce świątecznej, np. choinka, anioł, renifer, Mikołaj.</text:p>
        </text:list-item>
        <text:list-item>
          <text:p text:style-name="P13">Uczeń wyrażający chęć przystąpienia do konkursu będzie miał wykonane zdjęcie, na podstawie, którego jury w późniejszym terminie wybierze zwycięzcę na poziomie każdej<text:s/>klasy (8 laureatów).<text:s/></text:p>
        </text:list-item>
        <text:list-item>
          <text:p text:style-name="P14">Organizator przewiduje wyróżnienia. <text:s text:c="3"/></text:p>
        </text:list-item>
        <text:list-item>
          <text:p text:style-name="P15"><text:span text:style-name="T16">Dodatkowo zdjęcia zostaną umieszczone na szkolnym Facebooku. Osoba, która uzyska największą liczbę „polubieni” (LIKE) do dnia 13 grudnia 2019 do godz.20:00 otrzyma nagrodę publiczności.</text:span></text:p>
        </text:list-item>
        <text:list-item>
          <text:p text:style-name="P17"><text:s/>Jury,<text:s/>które będzie powołane przez organizatora, będzie oceniać kreatywność i oryginalność <text:s/>stroju.</text:p>
        </text:list-item>
        <text:list-item>
          <text:p text:style-name="P18"><text:span text:style-name="T19">Ogłoszenie zwycięzców i przyznanie nagród odbędzie się podczas szkolnego apelu w dniu 20 grudnia 2019 roku.<text:s/></text:span></text:p>
        </text:list-item>
        <text:list-item>
          <text:p text:style-name="P20"><text:span text:style-name="T21">Dodatkowo każdy uczeń z klas 4-8 <text:s/>biorący udział w kon</text:span><text:span text:style-name="T22">kursie otrzyma 5 punktów pozytywny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anna Sowińska</meta:initial-creator>
    <dc:creator>Robert</dc:creator>
    <meta:creation-date>2019-11-23T15:32:00Z</meta:creation-date>
    <dc:date>2019-11-23T15:32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5" meta:row-count="8" meta:non-whitespace-character-count="1069"/>
  </office:meta>
</office:document-meta>
</file>