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language="pl" fo:country="PL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TableContents" style:family="paragraph">
      <style:text-properties fo:language="pl" fo:country="PL"/>
    </style:style>
    <style:style style:name="P18" style:parent-style-name="TableContents" style:family="paragraph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pl" fo:country="PL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TableContents" style:family="paragraph">
      <style:text-properties fo:language="pl" fo:country="PL"/>
    </style:style>
    <style:style style:name="P27" style:parent-style-name="TableContents" style:family="paragraph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6" style:parent-style-name="TableContents" style:family="paragraph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font-weight="bold" style:font-weight-asian="bold" style:font-weight-complex="bold" fo:language="pl" fo:country="PL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3" style:parent-style-name="TableContents" style:family="paragraph">
      <style:text-properties fo:language="pl" fo:country="PL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TableContents" style:family="paragraph">
      <style:text-properties fo:language="pl" fo:country="PL"/>
    </style:style>
    <style:style style:name="P51" style:parent-style-name="TableContents" style:family="paragraph">
      <style:text-properties fo:language="pl" fo:country="PL"/>
    </style:style>
    <style:style style:name="P52" style:parent-style-name="TableContents" style:family="paragraph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8" style:parent-style-name="TableContents" style:family="paragraph">
      <style:text-properties fo:language="pl" fo:country="PL"/>
    </style:style>
    <style:style style:name="P59" style:parent-style-name="TableContents" style:family="paragraph">
      <style:text-properties fo:language="pl" fo:country="PL"/>
    </style:style>
    <style:style style:name="P60" style:parent-style-name="TableContents" style:family="paragraph">
      <style:text-properties fo:language="pl" fo:country="PL"/>
    </style:style>
    <style:style style:name="P61" style:parent-style-name="TableContents" style:family="paragraph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font-weight="bold" style:font-weight-asian="bold" style:font-weight-complex="bold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9" style:parent-style-name="TableContents" style:family="paragraph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5" style:parent-style-name="TableContents" style:family="paragraph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font-weight="bold" style:font-weight-asian="bold" style:font-weight-complex="bold"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pl" fo:country="PL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8" style:parent-style-name="TableContents" style:family="paragraph">
      <style:text-properties fo:language="pl" fo:country="PL"/>
    </style:style>
    <style:style style:name="P89" style:parent-style-name="TableContents" style:family="paragraph">
      <style:text-properties fo:language="pl" fo:country="PL"/>
    </style:style>
    <style:style style:name="P90" style:parent-style-name="TableContents" style:family="paragraph">
      <style:text-properties fo:language="pl" fo:country="PL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5" style:parent-style-name="Standard" style:family="paragraph">
      <style:text-properties style:font-weight-complex="bold" fo:language="pl" fo:country="PL"/>
    </style:style>
    <style:style style:name="P96" style:parent-style-name="Standard" style:family="paragraph">
      <style:paragraph-properties fo:text-align="center"/>
      <style:text-properties fo:language="pl" fo:country="PL"/>
    </style:style>
    <style:style style:name="P97" style:parent-style-name="Standard" style:family="paragraph">
      <style:paragraph-properties fo:text-align="center"/>
      <style:text-properties fo:language="pl" fo:country="PL"/>
    </style:style>
    <style:style style:name="P98" style:parent-style-name="Standard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>PROGRAM <text:s/>ZAJĘĆ <text:s/>ZIMOWEGO <text:s/>WYPOCZYNKU <text:s/>DLA <text:s/>DZIECI-,,AKCJA ZIMA 2019'' PROWADZONYCH NA <text:s/>TERENIE <text:s/>SP29 <text:s/>W <text:s/>GDYNI</text:p>
      <text:p text:style-name="P2"/>
      <text:p text:style-name="P3">Zajęcia odbywać się będą w godzinach 9.00-13.00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 tydzień <text:s/>11-02-15.02.2019</text:p>
          </table:table-cell>
          <table:table-cell table:style-name="TableCell11">
            <text:p text:style-name="P12">2 tydzień <text:s/>18.02-22.02.2019</text:p>
          </table:table-cell>
        </table:table-row>
        <table:table-row table:style-name="TableRow13">
          <table:table-cell table:style-name="TableCell14">
            <text:p text:style-name="P15">PONIEDZIAŁEK</text:p>
            <text:p text:style-name="P16">Poznajmy się.</text:p>
            <text:p text:style-name="P17">1.Poznanie programu ferii.</text:p>
            <text:p text:style-name="P18">2. Angielskie zabawy integracyjne.</text:p>
            <text:p text:style-name="TableContents"><text:span text:style-name="T19">3</text:span><text:span text:style-name="T20">.</text:span><text:span text:style-name="T21">Posiłek - własny prowiant</text:span><text:span text:style-name="T22">.</text:span></text:p>
          </table:table-cell>
          <table:table-cell table:style-name="TableCell23">
            <text:p text:style-name="P24">PONIEDZIAŁEK</text:p>
            <text:p text:style-name="P25">Wyjście na basen</text:p>
            <text:p text:style-name="P26">1. Angielskie zabawy integracyjne</text:p>
            <text:p text:style-name="P27">2. Wyjście na basen – koszt<text:s/>około15zł</text:p>
            <text:p text:style-name="TableContents"><text:span text:style-name="T28">3</text:span><text:span text:style-name="T29">.</text:span><text:span text:style-name="T30"><text:s/>Posiłek - własny prowiant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>WTOREK</text:p>
            <text:p text:style-name="P35">Wyjście do kina</text:p>
            <text:p text:style-name="P36">1.Wyjście do kina. Przejazd autobusem bądź kolejką-koszt około 20zł.</text:p>
            <text:p text:style-name="TableContents"><text:span text:style-name="T37">2. Posiłek - własny prowiant</text:span><text:span text:style-name="T38">.</text:span></text:p>
            <text:p text:style-name="P39"/>
          </table:table-cell>
          <table:table-cell table:style-name="TableCell40">
            <text:p text:style-name="P41">WTOREK</text:p>
            <text:p text:style-name="P42">Wyjście do kina</text:p>
            <text:p text:style-name="P43">1.Wyjście do kina. Przejazd autobusem bądź kolejką-koszt około 20zł</text:p>
            <text:p text:style-name="TableContents">2. Posiłek - własny prowiant<text:span text:style-name="T44">.</text:span></text:p>
          </table:table-cell>
        </table:table-row>
        <table:table-row table:style-name="TableRow45">
          <table:table-cell table:style-name="TableCell46">
            <text:p text:style-name="P47">ŚRODA</text:p>
            <text:p text:style-name="P48">W świecie <text:s/>baśni</text:p>
            <text:p text:style-name="P49">1.Zabawy integracyjne,, Chodź do nas!''</text:p>
            <text:p text:style-name="P50">2.Czytanie baśni ,,Kot w butach ''po polsku i po angielsku.</text:p>
            <text:p text:style-name="P51">3.Zajęcia plastyczne- Moja ulubiona scenka z <text:s/>baśni-<text:s/>,,Kot w butach''-wykonanie pracy dowolną techniką.</text:p>
            <text:p text:style-name="P52">4.Zajęcia językowe.</text:p>
            <text:p text:style-name="TableContents"><text:span text:style-name="T53">5. Posiłek - własny prowiant</text:span><text:span text:style-name="T54">.</text:span></text:p>
          </table:table-cell>
          <table:table-cell table:style-name="TableCell55">
            <text:p text:style-name="P56">ŚRODA</text:p>
            <text:p text:style-name="P57">Ruch to <text:s/>zdrowie</text:p>
            <text:p text:style-name="P58">1.Zajęcia ruchowe przy muzyce.</text:p>
            <text:p text:style-name="P59">2.Wycieczka do lasu-zabawy ruchowo-sportowe na świeżym powietrzu.</text:p>
            <text:p text:style-name="P60">3.Słuchanie z płyty baśni ,, Kot w butach'' po angielsku.</text:p>
            <text:p text:style-name="P61">4.Zajęcia językowe.</text:p>
            <text:p text:style-name="TableContents"><text:span text:style-name="T62">5.<text:s/></text:span><text:span text:style-name="T63">Posiłek - własny prowiant</text:span><text:span text:style-name="T64">.</text:span></text:p>
          </table:table-cell>
        </table:table-row>
        <table:table-row table:style-name="TableRow65">
          <table:table-cell table:style-name="TableCell66">
            <text:p text:style-name="P67">CZWARTEK</text:p>
            <text:p text:style-name="P68">Wycieczka do Sopotu</text:p>
            <text:p text:style-name="P69">1.Wycieczka do Sopotu-marsz Trójmiejskim <text:s/>Parkiem Krajobrazowym. Przejazd kolejką skm-koszt ok.8 <text:s/>zł</text:p>
            <text:p text:style-name="TableContents"><text:span text:style-name="T70">2. Posiłek - własny prowiant</text:span><text:span text:style-name="T71">.</text:span></text:p>
          </table:table-cell>
          <table:table-cell table:style-name="TableCell72">
            <text:p text:style-name="P73">CZWARTEK</text:p>
            <text:p text:style-name="P74">Wycieczka do Sopotu</text:p>
            <text:p text:style-name="P75">1.Wycieczka do Sopoteki-przejazd kolejką skm-koszt ok. 8 zł</text:p>
            <text:p text:style-name="TableContents"><text:span text:style-name="T76">2. Posiłe</text:span>k - własny prowiant<text:span text:style-name="T77">.</text:span></text:p>
          </table:table-cell>
        </table:table-row>
        <table:table-row table:style-name="TableRow78">
          <table:table-cell table:style-name="TableCell79">
            <text:p text:style-name="P80"><text:s text:c="24"/>PIĄTEK</text:p>
            <text:p text:style-name="Standard"><text:span text:style-name="T81"><text:s text:c="15"/></text:span><text:span text:style-name="T82">Wycieczka do Gdyni</text:span></text:p>
            <text:p text:style-name="TableContents"><text:span text:style-name="T83">1.Wycieczka do Gdyni-przejazd kolejką linową na Kamienną Górę, spacer po Skwerze Kościuszki.<text:s/></text:span>Przejazd autobusem.</text:p>
            <text:p text:style-name="TableContents">2. Posiłek - własny<text:s/>prowiant<text:span text:style-name="T84">.</text:span></text:p>
          </table:table-cell>
          <table:table-cell table:style-name="TableCell85">
            <text:p text:style-name="P86">PIĄTEK</text:p>
            <text:p text:style-name="P87">Pożegnania nadszedł czas</text:p>
            <text:p text:style-name="P88">1.Spacer do lasu-przecieramy szlaki.</text:p>
            <text:p text:style-name="P89">2.Zajęcia językowe.</text:p>
            <text:p text:style-name="P90">3.Uroczyste zakończenie ferii. Zabawy przy muzyce, zabawy pantomimiczne.</text:p>
            <text:p text:style-name="TableContents">4. Posiłek - własny prowiant<text:span text:style-name="T91">.</text:span></text:p>
          </table:table-cell>
        </table:table-row>
      </table:table>
      <text:p text:style-name="P92">Koszt 10 dni <text:s/>zimowiska - 70 zł:</text:p>
      <text:p text:style-name="P93"><text:s/>zawiera bilety skm,<text:s/>wejściówki, materiały plastyczne do zajęć.</text:p>
      <text:p text:style-name="P94">W dni wyjazdowe dzieci muszą mieć ze sobą legitymacje uczniowskie.</text:p>
      <text:p text:style-name="P95">O przyjęciu dziecka decyduje kolejność zgłoszeń, kartę zgłoszenia można pobrać ze strony internetowej szkoły lub <text:s/>w recepcji i wypełnioną zanieść<text:s/>do sekretariatu. Zgłoszenia przyjmujemy do 07.02.19.</text:p>
      <text:p text:style-name="P96">Nauczyciele prowadzący: mgr Alicja Marczyńska-Tran i mgr Katarzyna Maszkowska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Stoińska</meta:initial-creator>
    <dc:creator>Robert</dc:creator>
    <meta:creation-date>2019-01-28T18:11:00Z</meta:creation-date>
    <dc:date>2019-01-28T18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340" meta:row-count="16" meta:non-whitespace-character-count="2010"/>
  </office:meta>
</office:document-meta>
</file>